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83</text:p>
          </table:table-cell>
          <table:table-cell table:number-columns-repeated="4" table:style-name="ce10"/>
          <table:table-cell office:value-type="string" table:style-name="ce12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2" table:style-name="ce17">
            <text:p>6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5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6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6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0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12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12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2012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2012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1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1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12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2012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2012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2012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2012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201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201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201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2012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201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2012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2012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1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201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2012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2012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2012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2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1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1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1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201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1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12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2012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201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201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2012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12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1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1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2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2:5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2:5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2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2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2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2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2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2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2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2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2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2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2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2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2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2:5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2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2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2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2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2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2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2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2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2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2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2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2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2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2:5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2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2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2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2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2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2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2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2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2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2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2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2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2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2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2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2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2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2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2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2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2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2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2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2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2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2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2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2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2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2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2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2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2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2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2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2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2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2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2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2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2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2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2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2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2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2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2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2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2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2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2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2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2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2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2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2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2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2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2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2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2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2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2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2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2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2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2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2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2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2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2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2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2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2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2:5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2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2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2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2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2:5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2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2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2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2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2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2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2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2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2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2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2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2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2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2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2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2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2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2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2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2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2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2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2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2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2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2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2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2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2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2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2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2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2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2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2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2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2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2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2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2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2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2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2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2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2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2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2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2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2:5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2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2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2:5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2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2:5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2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2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2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2:5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2:5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2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2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2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2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2:5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2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2:5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2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2:5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2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2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2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2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2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2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2:5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2:5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2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2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2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2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2:5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2:5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2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2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2:5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2:5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2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2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2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2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2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2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2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2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2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2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2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2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2:5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2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2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2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2:5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2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2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2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2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2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2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2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2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2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2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2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2:5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2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2:5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2:5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2:5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2:5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2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2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2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2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2:5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2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2:5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2:5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2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2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2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2:5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2:5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2:5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2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2:5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2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2:5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2:5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2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2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2:5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2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2:5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2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2:5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2:5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2:5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2:5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2:5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2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2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2:5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2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2:5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2:5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2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2:5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2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2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2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2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2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2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2:5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2:5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2:5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2:5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2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2:5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2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2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2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4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4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4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40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4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4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4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4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4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4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41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41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4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41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41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4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1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41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1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4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4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45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45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8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8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8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8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8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8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24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000000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000000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2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2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2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2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1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1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4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9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9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9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9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9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9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9:13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9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9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9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9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9:14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9:14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9:15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9:15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9:15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15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15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9:15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9:15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9:15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9:15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9:15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9:15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9:15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9:15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9:15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9:15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15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9:15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9:15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9:15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9:15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9:15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9:15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9:15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9:15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15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9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9:15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9:15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9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9:15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15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9:15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9:15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9:15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9:15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15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15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15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9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9:15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15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9:15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9:15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9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9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9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9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9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9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9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9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9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9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9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9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9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9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9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9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9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9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09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09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09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09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9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9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9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9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9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9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9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9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9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9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9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9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9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9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9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9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9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6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6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8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8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9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0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7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48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number-columns-spanned="3" table:number-rows-spanned="1" table:style-name="ce2">
            <text:p>36:34:0348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86D2B7ADEFE8FEE3663B745AF6D14386AFB51E0F68DD67EADB5254EE4FAA8265E16BDF578F2951CE9F164C97E86E5C2FD985563ED263C9596718A00627EB4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28T09:05:32Z</meta:creation-date>
    <dc:date>2025-02-28T09:05:42Z</dc:date>
  </office:meta>
</office:document-meta>
</file>